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fo:text-align="justify" style:justify-single-word="false" style:text-autospace="none"/>
      <style:text-properties fo:color="#000000" style:text-line-through-style="none" style:font-name="Verdana" fo:font-size="10pt" style:text-underline-style="none" fo:font-weight="normal" style:font-name-asian="Calibri" style:font-size-asian="10pt" style:font-weight-asian="normal" style:font-name-complex="Calibri" style:font-size-complex="10pt" style:font-weight-complex="normal"/>
    </style:style>
    <style:style style:name="P2" style:family="paragraph" style:parent-style-name="Default" style:list-style-name="">
      <style:paragraph-properties fo:text-align="justify" style:justify-single-word="false" style:text-autospace="none"/>
      <style:text-properties fo:color="#000000" style:text-line-through-style="none" style:font-name="Verdana"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 style:family="paragraph" style:parent-style-name="Default" style:list-style-name="">
      <style:paragraph-properties fo:text-align="justify" style:justify-single-word="false" style:text-autospace="none"/>
      <style:text-properties style:text-line-through-style="none" style:font-name="Verdana"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4" style:family="paragraph" style:parent-style-name="Default" style:list-style-name="">
      <style:paragraph-properties fo:text-align="justify" style:justify-single-word="false" style:text-autospace="none"/>
      <style:text-properties style:text-line-through-style="none" style:font-name="Verdana"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5" style:family="paragraph" style:parent-style-name="Default" style:list-style-name="">
      <style:paragraph-properties fo:text-align="justify" style:justify-single-word="false" style:text-autospace="none"/>
      <style:text-properties style:font-name="Verdana" fo:font-size="10pt" style:font-size-asian="10pt" style:font-size-complex="10pt"/>
    </style:style>
    <style:style style:name="P6" style:family="paragraph" style:parent-style-name="Default" style:list-style-name="">
      <style:paragraph-properties fo:text-align="justify" style:justify-single-word="false" style:text-autospace="none"/>
      <style:text-properties style:font-name="Verdana" fo:font-size="10pt"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7" style:family="paragraph" style:parent-style-name="Default" style:list-style-name="">
      <style:paragraph-properties fo:margin-left="0cm" fo:margin-right="0cm" fo:margin-top="0cm" fo:margin-bottom="0.192cm" fo:text-align="justify" style:justify-single-word="false" fo:text-indent="0cm" style:auto-text-indent="false" style:text-autospace="none"/>
      <style:text-properties style:font-name="Verdana" fo:font-size="10pt" style:font-size-asian="10pt" style:font-size-complex="10pt"/>
    </style:style>
    <style:style style:name="P8" style:family="paragraph" style:parent-style-name="Default" style:list-style-name="">
      <style:paragraph-properties fo:margin-left="0cm" fo:margin-right="0cm" fo:margin-top="0cm" fo:margin-bottom="0cm" fo:text-align="justify" style:justify-single-word="false" fo:text-indent="0cm" style:auto-text-indent="false" style:text-autospace="none"/>
      <style:text-properties style:text-line-through-style="none" style:font-name="Verdana"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9" style:family="paragraph" style:parent-style-name="Default" style:list-style-name="">
      <style:paragraph-properties fo:margin-left="0cm" fo:margin-right="0cm" fo:margin-top="0cm" fo:margin-bottom="0cm" fo:text-align="justify" style:justify-single-word="false" fo:text-indent="0cm" style:auto-text-indent="false" style:text-autospace="none"/>
      <style:text-properties style:font-name="Verdana" fo:font-size="10pt" style:font-size-asian="10pt" style:font-size-complex="10pt"/>
    </style:style>
    <style:style style:name="P10" style:family="paragraph" style:parent-style-name="Default" style:list-style-name="">
      <style:paragraph-properties fo:margin-left="0cm" fo:margin-right="0cm" fo:margin-top="0cm" fo:margin-bottom="0cm" fo:text-align="justify" style:justify-single-word="false" fo:text-indent="0cm" style:auto-text-indent="false" style:text-autospace="none"/>
      <style:text-properties style:font-name="Verdana" fo:font-size="10pt"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1" style:family="paragraph" style:parent-style-name="Default" style:list-style-name="">
      <style:paragraph-properties fo:margin-left="0cm" fo:margin-right="0cm" fo:margin-top="0cm" fo:margin-bottom="0.171cm" fo:text-align="justify" style:justify-single-word="false" fo:text-indent="0cm" style:auto-text-indent="false" style:text-autospace="none"/>
      <style:text-properties style:font-name="Verdana" fo:font-size="10pt" style:font-name-asian="Calibri" style:font-size-asian="10pt" style:font-name-complex="Calibri" style:font-size-complex="10pt"/>
    </style:style>
    <style:style style:name="P12" style:family="paragraph" style:parent-style-name="Default" style:list-style-name="">
      <style:paragraph-properties fo:margin-left="0cm" fo:margin-right="0cm" fo:margin-top="0cm" fo:margin-bottom="0.171cm" fo:text-align="justify" style:justify-single-word="false" fo:text-indent="0cm" style:auto-text-indent="false" style:text-autospace="none"/>
      <style:text-properties style:font-name="Verdana" fo:font-size="10pt" style:font-size-asian="10pt" style:font-size-complex="10pt"/>
    </style:style>
    <style:style style:name="P13" style:family="paragraph" style:parent-style-name="Default" style:list-style-name="">
      <style:paragraph-properties fo:margin-left="0cm" fo:margin-right="0cm" fo:margin-top="0cm" fo:margin-bottom="0.196cm" fo:text-align="justify" style:justify-single-word="false" fo:text-indent="0cm" style:auto-text-indent="false" style:text-autospace="none"/>
      <style:text-properties style:font-name="Verdana" fo:font-size="10pt" style:font-size-asian="10pt" style:font-size-complex="10pt"/>
    </style:style>
    <style:style style:name="P14" style:family="paragraph" style:parent-style-name="Default" style:list-style-name="">
      <style:paragraph-properties fo:text-align="justify" style:justify-single-word="false" fo:break-before="page" style:text-autospace="none"/>
      <style:text-properties style:font-name="Verdana" fo:font-size="10pt" style:font-size-asian="10pt" style:font-size-complex="10pt"/>
    </style:style>
    <style:style style:name="T1"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2"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3"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T4" style:family="text">
      <style:text-properties fo:color="#000000" style:text-line-through-style="none" style:font-name="Calibri" fo:font-size="11pt" fo:font-style="italic" style:text-underline-style="none" fo:font-weight="bold" style:font-name-asian="Calibri" style:font-size-asian="11pt" style:font-style-asian="italic" style:font-weight-asian="bold" style:font-name-complex="Calibri" style:font-size-complex="11pt" style:font-style-complex="italic" style:font-weight-complex="bold"/>
    </style:style>
    <style:style style:name="T5" style:family="text">
      <style:text-properties fo:color="#000000" style:text-line-through-styl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6" style:family="text">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7" style:family="text">
      <style:text-properties fo:color="#000000"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8" style:family="text">
      <style:text-properties fo:color="#000000" style:text-line-through-style="none" style:font-name="Arial1" fo:font-size="9pt" style:text-underline-style="none" fo:font-weight="bold" style:font-name-asian="Arial1" style:font-size-asian="9pt" style:font-weight-asian="bold" style:font-name-complex="Arial1" style:font-size-complex="9pt" style:font-weight-complex="bold"/>
    </style:style>
    <style:style style:name="T9" style:family="text">
      <style:text-properties fo:color="#000000"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10" style:family="text">
      <style:text-properties fo:color="#000000" style:text-line-through-style="none"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1" style:family="text">
      <style:text-properties fo:color="#000000" style:text-line-through-style="none" fo:font-size="11pt" style:text-underline-style="none" fo:font-weight="normal" style:font-name-asian="Calibri" style:font-size-asian="11pt" style:font-weight-asian="normal" style:font-name-complex="Calibri" style:font-size-complex="11pt" style:font-weight-complex="normal"/>
    </style:style>
    <style:style style:name="T12" style:family="text">
      <style:text-properties fo:color="#000000" style:text-line-through-style="none" fo:font-size="11pt" style:text-underline-style="none" fo:font-weight="bold" style:font-name-asian="Calibri" style:font-size-asian="11pt" style:font-weight-asian="bold" style:font-name-complex="Calibri" style:font-size-complex="11pt" style:font-weight-complex="bold"/>
    </style:style>
    <style:style style:name="T13" style:family="text">
      <style:text-properties fo:color="#000000" style:text-line-through-style="none" fo:font-size="11pt" fo:font-style="italic" style:text-underline-style="none" fo:font-weight="bold" style:font-name-asian="Calibri" style:font-size-asian="11pt" style:font-style-asian="italic" style:font-weight-asian="bold" style:font-name-complex="Calibri" style:font-size-complex="11pt" style:font-style-complex="italic" style:font-weight-complex="bold"/>
    </style:style>
    <style:style style:name="T14" style:family="text">
      <style:text-properties fo:color="#000000" style:text-line-through-style="none"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15" style:family="text">
      <style:text-properties fo:color="#000000" style:text-line-through-style="none"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6" style:family="text">
      <style:text-properties fo:color="#000000" style:text-line-through-style="none"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7" style:family="text">
      <style:text-properties fo:color="#000000" style:text-line-through-style="none" fo:font-size="9pt" style:text-underline-style="none" fo:font-weight="bold" style:font-name-asian="Arial1" style:font-size-asian="9pt" style:font-weight-asian="bold" style:font-name-complex="Arial1" style:font-size-complex="9pt" style:font-weight-complex="bold"/>
    </style:style>
    <style:style style:name="T18" style:family="text">
      <style:text-properties fo:color="#000000" style:text-line-through-style="none"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19" style:family="text">
      <style:text-properties fo:color="#000000" style:text-line-through-style="none"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0" style:family="text">
      <style:text-properties fo:color="#000000" style:text-line-through-style="none" style:text-underline-style="none" fo:font-weight="normal" style:font-name-asian="Calibri" style:font-weight-asian="normal" style:font-name-complex="Calibri" style:font-weight-complex="normal"/>
    </style:style>
    <style:style style:name="T21" style:family="text">
      <style:text-properties fo:color="#000000" style:text-line-through-style="none" style:text-underline-style="none" fo:font-weight="bold" style:font-name-asian="Calibri" style:font-weight-asian="bold" style:font-name-complex="Calibri" style:font-weight-complex="bold"/>
    </style:style>
    <style:style style:name="T22" style:family="text">
      <style:text-properties fo:color="#000000" style:text-line-through-style="none" style:text-underline-style="none" fo:font-weight="bold" style:font-name-asian="Arial1" style:font-weight-asian="bold" style:font-name-complex="Arial1" style:font-weight-complex="bold"/>
    </style:style>
    <style:style style:name="T23" style:family="text">
      <style:text-properties fo:color="#000000" style:text-line-through-style="none" fo:font-style="italic" style:text-underline-style="none" fo:font-weight="bold" style:font-name-asian="Calibri" style:font-style-asian="italic" style:font-weight-asian="bold" style:font-name-complex="Calibri" style:font-style-complex="italic" style:font-weight-complex="bold"/>
    </style:style>
    <style:style style:name="T24" style:family="text">
      <style:text-properties fo:color="#000000" style:text-line-through-style="none" fo:font-style="italic" style:text-underline-style="none" fo:font-weight="normal" style:font-name-asian="Calibri" style:font-style-asian="italic" style:font-weight-asian="normal" style:font-name-complex="Calibri" style:font-style-complex="italic" style:font-weight-complex="normal"/>
    </style:style>
    <style:style style:name="T25"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26" style:family="text">
      <style:text-properties fo:color="#000000" style:text-line-through-style="none" fo:font-style="normal" style:text-underline-style="none" fo:font-weight="bold" style:font-name-asian="Calibri" style:font-style-asian="normal" style:font-weight-asian="bold" style:font-name-complex="Calibri" style:font-style-complex="normal" style:font-weight-complex="bold"/>
    </style:style>
    <style:style style:name="T27" style:family="text">
      <style:text-properties fo:color="#000000" style:text-line-through-style="none" fo:font-style="normal" style:text-underline-style="none" fo:font-weight="bold" style:font-name-asian="Arial1" style:font-style-asian="normal" style:font-weight-asian="bold" style:font-name-complex="Arial1" style:font-style-complex="normal" style:font-weight-complex="bold"/>
    </style:style>
    <style:style style:name="T28" style:family="text">
      <style:text-properties fo:color="#000000" fo:font-size="11pt" fo:font-weight="bold" style:font-name-asian="Calibri" style:font-size-asian="11pt" style:font-weight-asian="bold" style:font-name-complex="Calibri" style:font-size-complex="11pt" style:font-weight-complex="bold"/>
    </style:style>
    <style:style style:name="T29" style:family="text">
      <style:text-properties fo:color="#000000" fo:font-weight="bold" style:font-name-asian="Calibri" style:font-weight-asian="bold" style:font-name-complex="Calibri" style:font-weight-complex="bold"/>
    </style:style>
    <style:style style:name="T30" style:family="text">
      <style:text-properties style:font-name="Calibri" fo:font-size="11pt" style:font-name-asian="Calibri" style:font-size-asian="11pt" style:font-name-complex="Calibri" style:font-size-complex="11pt"/>
    </style:style>
    <style:style style:name="T31"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32" style:family="text">
      <style:text-properties style:font-name="Calibri" fo:font-size="11pt"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T33" style:family="text">
      <style:text-properties style:font-name="Calibri" fo:font-size="11pt" fo:font-style="italic" style:font-name-asian="Calibri" style:font-size-asian="11pt" style:font-style-asian="italic" style:font-name-complex="Calibri" style:font-size-complex="11pt" style:font-style-complex="italic"/>
    </style:style>
    <style:style style:name="T34" style:family="text">
      <style:text-properties style:font-name="Calibri" fo:font-size="11pt"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35" style:family="text">
      <style:text-properties style:font-name="Calibri" fo:font-size="11pt" fo:font-style="normal" style:font-name-asian="Calibri" style:font-size-asian="11pt" style:font-style-asian="normal" style:font-name-complex="Calibri" style:font-size-complex="11pt" style:font-style-complex="normal"/>
    </style:style>
    <style:style style:name="T36" style:family="text">
      <style:text-properties style:font-name="Arial1" fo:font-size="9pt" fo:font-weight="bold" style:font-name-asian="Arial1" style:font-size-asian="9pt" style:font-weight-asian="bold" style:font-name-complex="Arial1" style:font-size-complex="9pt" style:font-weight-complex="bold"/>
    </style:style>
    <style:style style:name="T37" style:family="text">
      <style:text-properties style:font-name="Arial1" fo:font-size="9pt" fo:font-style="normal" fo:font-weight="bold" style:font-name-asian="Arial1" style:font-size-asian="9pt" style:font-style-asian="normal" style:font-weight-asian="bold" style:font-name-complex="Arial1" style:font-size-complex="9pt" style:font-style-complex="normal" style:font-weight-complex="bold"/>
    </style:style>
    <style:style style:name="T38" style:family="text">
      <style:text-properties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39" style:family="text">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40" style:family="text">
      <style:text-properties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1" style:family="text">
      <style:text-properties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42" style:family="text">
      <style:text-properties style:text-line-through-style="none" style:font-name="Calibri" fo:font-size="11pt" fo:font-style="normal" style:text-underline-style="none" style:font-name-asian="Calibri" style:font-size-asian="11pt" style:font-style-asian="normal" style:font-name-complex="Calibri" style:font-size-complex="11pt" style:font-style-complex="normal"/>
    </style:style>
    <style:style style:name="T43" style:family="text">
      <style:text-properties style:text-line-through-style="none" style:font-name="Calibri" fo:font-size="11pt" fo:font-style="italic" style:text-underline-style="none" fo:font-weight="bold" style:font-name-asian="Calibri" style:font-size-asian="11pt" style:font-style-asian="italic" style:font-weight-asian="bold" style:font-name-complex="Calibri" style:font-size-complex="11pt" style:font-style-complex="italic" style:font-weight-complex="bold"/>
    </style:style>
    <style:style style:name="T44" style:family="text">
      <style:text-properties style:text-line-through-styl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45" style:family="text">
      <style:text-properties style:text-line-through-style="none" style:font-name="Calibri" fo:font-size="8pt"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46" style:family="text">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47" style:family="text">
      <style:text-properties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8" style:family="text">
      <style:text-properties style:text-line-through-style="none"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49" style:family="text">
      <style:text-properties style:text-line-through-style="none"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0" style:family="text">
      <style:text-properties style:text-line-through-style="none" fo:font-size="11pt" fo:font-style="italic" style:text-underline-style="none" fo:font-weight="bold" style:font-name-asian="Calibri" style:font-size-asian="11pt" style:font-style-asian="italic" style:font-weight-asian="bold" style:font-name-complex="Calibri" style:font-size-complex="11pt" style:font-style-complex="italic" style:font-weight-complex="bold"/>
    </style:style>
    <style:style style:name="T51" style:family="text">
      <style:text-properties style:text-line-through-style="none"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52" style:family="text">
      <style:text-properties style:text-line-through-style="none" fo:font-size="8pt"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53" style:family="text">
      <style:text-properties style:text-line-through-style="none"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54" style:family="text">
      <style:text-properties style:text-line-through-style="none"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5" style:family="text">
      <style:text-properties style:text-line-through-style="none" fo:font-style="normal" style:text-underline-style="none" fo:font-weight="bold" style:font-name-asian="Calibri" style:font-style-asian="normal" style:font-weight-asian="bold" style:font-name-complex="Calibri" style:font-style-complex="normal" style:font-weight-complex="bold"/>
    </style:style>
    <style:style style:name="T56" style:family="text">
      <style:text-properties style:text-line-through-style="none" fo:font-style="normal" style:text-underline-style="none" fo:font-weight="bold" style:font-name-asian="Arial1" style:font-style-asian="normal" style:font-weight-asian="bold" style:font-name-complex="Arial1" style:font-style-complex="normal" style:font-weight-complex="bold"/>
    </style:style>
    <style:style style:name="T57" style:family="text">
      <style:text-properties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58" style:family="text">
      <style:text-properties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style:text-line-through-style="none" fo:font-style="italic" style:text-underline-style="none" fo:font-weight="bold" style:font-name-asian="Calibri" style:font-style-asian="italic" style:font-weight-asian="bold" style:font-name-complex="Calibri" style:font-style-complex="italic" style:font-weight-complex="bold"/>
    </style:style>
    <style:style style:name="T60" style:family="text">
      <style:text-properties style:text-line-through-style="none" fo:font-style="italic" style:text-underline-style="none" fo:font-weight="normal" style:font-name-asian="Calibri" style:font-style-asian="italic" style:font-weight-asian="normal" style:font-name-complex="Calibri" style:font-style-complex="italic" style:font-weight-complex="normal"/>
    </style:style>
    <style:style style:name="T61" style:family="text">
      <style:text-properties fo:font-size="11pt" style:font-name-asian="Calibri" style:font-size-asian="11pt" style:font-name-complex="Calibri" style:font-size-complex="11pt"/>
    </style:style>
    <style:style style:name="T62" style:family="text">
      <style:text-properties fo:font-size="11pt" fo:font-weight="normal" style:font-name-asian="Calibri" style:font-size-asian="11pt" style:font-weight-asian="normal" style:font-name-complex="Calibri" style:font-size-complex="11pt" style:font-weight-complex="normal"/>
    </style:style>
    <style:style style:name="T63" style:family="text">
      <style:text-properties fo:font-size="11pt"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T64" style:family="text">
      <style:text-properties fo:font-size="11pt" fo:font-style="italic" style:font-name-asian="Calibri" style:font-size-asian="11pt" style:font-style-asian="italic" style:font-name-complex="Calibri" style:font-size-complex="11pt" style:font-style-complex="italic"/>
    </style:style>
    <style:style style:name="T65" style:family="text">
      <style:text-properties fo:font-size="11pt"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66" style:family="text">
      <style:text-properties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67" style:family="text">
      <style:text-properties fo:font-size="11pt" fo:font-style="normal" style:font-name-asian="Calibri" style:font-size-asian="11pt" style:font-style-asian="normal" style:font-name-complex="Calibri" style:font-size-complex="11pt" style:font-style-complex="normal"/>
    </style:style>
    <style:style style:name="T68" style:family="text">
      <style:text-properties fo:font-size="9pt" fo:font-weight="bold" style:font-name-asian="Arial1" style:font-size-asian="9pt" style:font-weight-asian="bold" style:font-name-complex="Arial1" style:font-size-complex="9pt" style:font-weight-complex="bold"/>
    </style:style>
    <style:style style:name="T69" style:family="text">
      <style:text-properties fo:font-size="9pt" fo:font-style="normal" fo:font-weight="bold" style:font-name-asian="Arial1" style:font-size-asian="9pt" style:font-style-asian="normal" style:font-weight-asian="bold" style:font-name-complex="Arial1" style:font-size-complex="9pt" style:font-style-complex="normal" style:font-weight-complex="bold"/>
    </style:style>
    <style:style style:name="T70" style:family="text">
      <style:text-properties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71" style:family="text">
      <style:text-properties style:font-name-asian="Calibri" style:font-name-complex="Calibri"/>
    </style:style>
    <style:style style:name="T72" style:family="text">
      <style:text-properties fo:font-weight="bold" style:font-name-asian="Arial1" style:font-weight-asian="bold" style:font-name-complex="Arial1" style:font-weight-complex="bold"/>
    </style:style>
    <style:style style:name="T73" style:family="text">
      <style:text-properties fo:font-weight="normal" style:font-name-asian="Calibri" style:font-weight-asian="normal" style:font-name-complex="Calibri" style:font-weight-complex="normal"/>
    </style:style>
    <style:style style:name="T74" style:family="text">
      <style:text-properties fo:font-style="italic" fo:font-weight="normal" style:font-name-asian="Calibri" style:font-style-asian="italic" style:font-weight-asian="normal" style:font-name-complex="Calibri" style:font-style-complex="italic" style:font-weight-complex="normal"/>
    </style:style>
    <style:style style:name="T75" style:family="text">
      <style:text-properties fo:font-style="italic" style:font-name-asian="Calibri" style:font-style-asian="italic" style:font-name-complex="Calibri" style:font-style-complex="italic"/>
    </style:style>
    <style:style style:name="T76" style:family="text">
      <style:text-properties fo:font-style="normal" fo:font-weight="normal" style:font-name-asian="Calibri" style:font-style-asian="normal" style:font-weight-asian="normal" style:font-name-complex="Calibri" style:font-style-complex="normal" style:font-weight-complex="normal"/>
    </style:style>
    <style:style style:name="T77" style:family="text">
      <style:text-properties fo:font-style="normal" fo:font-weight="normal" style:font-name-asian="Arial1" style:font-style-asian="normal" style:font-weight-asian="normal" style:font-name-complex="Arial1" style:font-style-complex="normal" style:font-weight-complex="normal"/>
    </style:style>
    <style:style style:name="T78" style:family="text">
      <style:text-properties fo:font-style="normal" fo:font-weight="bold" style:font-name-asian="Arial1" style:font-style-asian="normal" style:font-weight-asian="bold" style:font-name-complex="Arial1" style:font-style-complex="normal" style:font-weight-complex="bold"/>
    </style:style>
    <style:style style:name="T79" style:family="text">
      <style:text-properties fo:font-style="normal" style:font-name-asian="Calibri" style:font-style-asian="normal" style:font-name-complex="Calibri"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9">ADEGUAMENTI DERIVANTI DALL’ADOZIONE DEI FORMATI “TD3” E “RD2-2013” </text:span></text:p>
      <text:p text:style-name="P5"><text:span text:style-name="T20"/></text:p>
      <text:p text:style-name="P5"><text:span text:style-name="T20">La delibera n. 566/13/CONS prevede che a partire dal 1 febbraio 2014 la comunicazione al CNF dei dati tecnici degli impianti televisivi e radiofonici in tecnica digitale avvenga attraverso l’utilizzo dei formati </text:span><text:span text:style-name="T21">TD3 </text:span><text:span text:style-name="T20">e </text:span><text:span text:style-name="T21">RD2-2013</text:span><text:span text:style-name="T20">, descritti in dettaglio rispettivamente nell’Allegato 1 e nell’Allegato 2 alla stessa delibera. </text:span></text:p>
      <text:p text:style-name="P1">Per quanto riguarda le innovazioni introdotte dal formato TD3, alcune delle quali suggerite dagli stessi utenti del CNF, queste sono: </text:p>
      <text:p text:style-name="P7"><text:span text:style-name="T20">possibilità di utilizzare, nelle operazioni di </text:span><text:span text:style-name="T22">INVIO MASSIVO</text:span><text:span text:style-name="T20">, file di testo con codifica caratteri </text:span><text:span text:style-name="T23">Unicode UTF-8</text:span><text:span text:style-name="T25">, oltre che con codifica </text:span><text:span text:style-name="T24">ASCII</text:span><text:span text:style-name="T25">; </text:span></text:p>
      <text:p text:style-name="P7"><text:span text:style-name="T25">possibilità di caratterizzazione degli impianti trasmissivi in standard </text:span><text:span text:style-name="T23">DVB-T2</text:span><text:span text:style-name="T25">, oltre che degli impianti trasmissivi in standard DVB-T; </text:span></text:p>
      <text:p text:style-name="P7"><text:span text:style-name="T25">introduzione, tra i dati tecnici da comunicare in forma esplicita, del dato relativo alla </text:span><text:span text:style-name="T26">polarizzazione </text:span><text:span text:style-name="T25">d’impianto; </text:span></text:p>
      <text:p text:style-name="P7"><text:span text:style-name="T25">possibilità di caratterizzare </text:span><text:span text:style-name="T26">sistemi d’antenna fino a 5 facce</text:span><text:span text:style-name="T25">, rispetto alle 4 precedenti; </text:span></text:p>
      <text:p text:style-name="P7"><text:span text:style-name="T25">possibilità di inserire valori di </text:span><text:span text:style-name="T26">timing SFN negativi o maggiori di 224 μs</text:span><text:span text:style-name="T25">; </text:span></text:p>
      <text:p text:style-name="P9"><text:span text:style-name="T25">possibilità di inserire valori di potenza d’uscita del trasmettitore e delle potenze di alimentazione delle facce </text:span><text:span text:style-name="T26">inferiori a 0,001 kW </text:span><text:span text:style-name="T25">(fino a 0,000001 kW). </text:span></text:p>
      <text:p text:style-name="P2"/>
      <text:p text:style-name="P5"><text:span text:style-name="T25">Altre modifiche minori riguardano </text:span><text:span text:style-name="T26">l’allungamento dei campi </text:span><text:span text:style-name="T27">Note</text:span><text:span text:style-name="T26">, </text:span><text:span text:style-name="T27">ID Impianto R.N.F. </text:span><text:span text:style-name="T26">e </text:span><text:span text:style-name="T27">ID Emittente R.N.F. </text:span><text:span text:style-name="T25">nonché l’introduzione di alcuni </text:span><text:span text:style-name="T26">campi riservati per usi futuri</text:span><text:span text:style-name="T25">. </text:span></text:p>
      <text:p text:style-name="P5"><text:span text:style-name="T25">Per quanto riguarda invece gli aggiornamenti introdotti dalla nuova versione del formato RD2, denominata “RD2-2013”, questi si limitano sostanzialmente al riallineamento del formato agli aggiustamenti che nel tempo è stato necessario introdurre nel database CNF e nel relativo software applicativo e che sono quindi già noti agli utenti del sistema: </text:span></text:p>
      <text:p text:style-name="P7"><text:span text:style-name="T25">prescrizione del </text:span><text:span text:style-name="T24">datum </text:span><text:span text:style-name="T23">WGS84 </text:span><text:span text:style-name="T25">come sistema geodetico di riferimento delle coordinate geografiche al posto del </text:span><text:span text:style-name="T24">datum ED50 </text:span><text:span text:style-name="T25">previsto dal formato RD2 originale; </text:span></text:p>
      <text:p text:style-name="P7"><text:span text:style-name="T26">allungamento del campo </text:span><text:span text:style-name="T27">ID Emittente R.N.F. </text:span><text:span text:style-name="T25">a 7 caratteri invece dei 6 previsti dal formato RD2 originale; </text:span></text:p>
      <text:p text:style-name="P9"><text:span text:style-name="T25">possibilità di utilizzare, nelle operazioni di </text:span><text:span text:style-name="T27">INVIO MASSIVO</text:span><text:span text:style-name="T25">, file di testo con codifica caratteri </text:span><text:span text:style-name="T23">Unicode UTF-8</text:span><text:span text:style-name="T25">, oltre che con codifica </text:span><text:span text:style-name="T24">ASCII</text:span><text:span text:style-name="T25">, come invece previsto dal formato RD2 originale. </text:span></text:p>
      <text:p text:style-name="P2"/>
      <text:p text:style-name="P5"><text:span text:style-name="T25">L’adozione dei nuovi formati, in particolare del TD3, ha comportato importanti modifiche sia alla struttura della base dati CNF che al software applicativo. </text:span></text:p>
      <text:p text:style-name="P2">Per quanto riguarda gli interventi sul software applicativo, questi hanno riguardato sia le funzioni di input (massivo e manuale) sia le funzioni di output (ricerca, visualizzazione ed esportazione dei dati) come di seguito illustrato: </text:p>
      <text:p text:style-name="P9"><text:span text:style-name="T25">a) </text:span><text:span text:style-name="T27">INVIO MASSIVO </text:span><text:span text:style-name="T25">(v. guida): nella nuova versione questa funzione consente il caricamento di file di testo con codifica </text:span><text:span text:style-name="T24">ASCII </text:span><text:span text:style-name="T25">o </text:span><text:span text:style-name="T24">Unicode UTF-8 </text:span><text:span text:style-name="T25">esclusivamente nei formati TD3 e RD2-2013. Dal momento del rilascio della nuova versione, pertanto, il precedente formato TD2, in esercizio dal 2008, non sarà più utilizzabile per la comunicazione dei dati tecnici, essendo lo stesso formato </text:span></text:p>
      <text:p text:style-name="P2">Avviso 7.11.2013 3 </text:p>
      <text:p text:style-name="P5"/>
      <text:p text:style-name="P14"/>
      <text:p text:style-name="P11">incompatibile con la nuova struttura della base dati CNF. Non sarà più possibile, altresì, eseguire operazioni di caricamento massivo di record nel formato TA1, precedentemente utilizzato per la comunicazione al CNF dei dati tecnici degli impianti televisivi in tecnica analogica. </text:p>
      <text:p text:style-name="P12"><text:span text:style-name="T71">b) </text:span><text:span text:style-name="T72">INSERISCI NUOVO IMPIANTO </text:span><text:span text:style-name="T73">e </text:span><text:span text:style-name="T72">MODIFICA IMPIANTO</text:span><text:span text:style-name="T73">: le maschere utilizzate per l’inserimento e la modifica dei dati sono state adeguate per renderle compatibili con i dati e i controlli previsti dalla specifica TD3. Dal momento del rilascio della nuova versione del software applicativo, non sarà più possibile eseguire operazioni di inserimento di nuovi impianti di tipo “TA” (televisivo analogico) né di trasformazione in TA delle altre tipologie di impianto. </text:span></text:p>
      <text:p text:style-name="P12"><text:span text:style-name="T73">c) </text:span><text:span text:style-name="T72">ESPORTA IMPIANTI</text:span><text:span text:style-name="T73">: nella nuova versione questa funzione consente l’esportazione di file di testo con codifica </text:span><text:span text:style-name="T74">Unicode UTF-8 </text:span><text:span text:style-name="T76">esclusivamente nei formati TD3, RD2-2013 e TA1. Quest’ultimo formato, utilizzato fino al 2012 per la comunicazione dei dati tecnici degli impianti televisivi in tecnica analogica, rimane utilizzabile esclusivamente per l’esportazione dal CNF dei dati storici relativi a questa tipologia di impianti. Il formato TD2 invece non potrà più essere utilizzato per l’esportazione di dati in quanto incompatibile con la nuova struttura del database CNF. </text:span></text:p>
      <text:p text:style-name="P12"><text:span text:style-name="T76">d) </text:span><text:span text:style-name="T78">SCHEDA IMPIANTO</text:span><text:span text:style-name="T76">: le maschere utilizzate per la presentazione dei dati di dettaglio dell’impianto sono state adeguate per renderle compatibili con le informazioni previste dalla specifica TD3; stesso intervento sulla funzione </text:span><text:span text:style-name="T78">STAMPA SCHEDA IMPIANTO </text:span><text:span text:style-name="T76">destinata alla generazione della scheda impianto in pdf. </text:span></text:p>
      <text:p text:style-name="P10">e) Ricerca impianti: </text:p>
      <text:p text:style-name="P7"><text:span text:style-name="T76">nella maschera per l’impostazione dei criteri di ricerca degli impianti è stato aggiunto il controllo </text:span><text:span text:style-name="T78">STANDARD TRASMISS</text:span><text:span text:style-name="T78">. </text:span><text:span text:style-name="T76">(visualizzato automaticamente quando si seleziona la checkbox “</text:span><text:span text:style-name="T78">TD</text:span><text:span text:style-name="T76">”) che può essere utilizzato per eseguire ricerche basate sullo standard trasmissivo (</text:span><text:span text:style-name="T74">DVB-T </text:span><text:span text:style-name="T76">o </text:span><text:span text:style-name="T74">DVB-T2</text:span><text:span text:style-name="T76">); </text:span></text:p>
      <text:p text:style-name="P9"><text:span text:style-name="T76">la lista contenente i risultati delle ricerche è stata modificata aggiungendo le informazioni relative allo standard trasmissivo (colonna </text:span><text:span text:style-name="T78">TIPO</text:span><text:span text:style-name="T76">) e alla polarizzazione (colonna </text:span><text:span text:style-name="T78">POL</text:span><text:span text:style-name="T78">.</text:span><text:span text:style-name="T76">). </text:span></text:p>
      <text:p text:style-name="P6"/>
      <text:p text:style-name="P5"><text:span text:style-name="T76">Per quanto riguarda le modifiche della struttura della base dati CNF derivanti dall’adeguamento al formato TD3, queste rendono necessario effettuare la migrazione dei dati già presenti nel database dalla precedente struttura alla nuova. Le operazioni di migrazione dei dati presenti nel CNF verso la nuova struttura del database verranno effettuata d’ufficio senza la necessità di alcun tipo di intervento da parte dei soggetti dichiaranti i dati medesimi. Anche il popolamento del campo </text:span><text:span text:style-name="T77">Polarizzazione</text:span><text:span text:style-name="T76">, introdotto dalla specifica di formato TD3, sarà effettuato d’ufficio applicando un algoritmo automatico ai valori già presenti nei campi relativi alla potenza ERP Max H/V, ai diagrammi di irradiazione e alla polarizzazione dei pannelli d’antenna. Resta ferma, ovviamente, la responsabilità dei soggetti dichiaranti in merito alla correttezza dei dati presenti nel database prima della migrazione e alla successiva verifica del dato calcolato automaticamente. </text:span></text:p>
      <text:p text:style-name="P5"><text:span text:style-name="T55">COMPLETAMENTO DELLA PROCEDURA DI MIGRAZIONE DEL </text:span><text:span text:style-name="T59">DATUM </text:span><text:span text:style-name="T55">AVVIATA CON LA </text:span><text:span text:style-name="T59">RELEASE </text:span><text:span text:style-name="T55">DEL GIUGNO 2011 </text:span></text:p>
      <text:p text:style-name="P5"><text:span text:style-name="T57">La </text:span><text:span text:style-name="T60">release </text:span><text:span text:style-name="T57">del software applicativo messa in esercizio nel giugno 2011 includeva una procedura guidata di migrazione delle coordinate geografiche dal sistema geodetico di riferimento locale </text:span><text:span text:style-name="T60">ED50 </text:span><text:span text:style-name="T57">(</text:span><text:span text:style-name="T60">European Datum </text:span><text:span text:style-name="T57">Avviso 7.11.2013 4 </text:span></text:p>
      <text:p text:style-name="P5"/>
      <text:p text:style-name="P14"><text:span text:style-name="T75">1950</text:span><text:span text:style-name="T79">) al sistema globale </text:span><text:span text:style-name="T75">WGS84 </text:span><text:span text:style-name="T79">(</text:span><text:span text:style-name="T75">World Geodetic System 1984</text:span><text:span text:style-name="T79">). La delibera n. 566/13/CONS, in considerazione della presenza nel database CNF di impianti con coordinate geografiche non ancora sottoposte dai soggetti dichiaranti alla suddetta procedura di migrazione, prevede la conversione d’ufficio al </text:span><text:span text:style-name="T75">datum WGS84 </text:span><text:span text:style-name="T79">delle coordinate geografiche di tutti e solo gli impianti che al 1 febbraio 2014 dovessero risultare non ancora sottoposti alla procedura medesima. Tale conversione verrà eseguita contestualmente alla migrazione del database CNF verso la nuova struttura derivante dall’adozione del formato TD3 e non richiederà quindi alcun intervento da parte dei soggetti dichiaranti. Resta ferma la responsabilità dei soggetti dichiaranti in merito alla correttezza delle coordinate geografiche dichiarate prima della conversione e alla verifica delle stesse dopo la conversione. </text:span></text:p>
      <text:p text:style-name="P3"/>
      <text:p text:style-name="P3">INTERVENTI MINORI </text:p>
      <text:p text:style-name="P8">Ricerche per canale </text:p>
      <text:p text:style-name="P4"/>
      <text:p text:style-name="P5"><text:span text:style-name="T57">Con la nuova versione dell’applicativo, sono state ampliate le possibilità di ricerca in base al canale di trasmissione. Nella casella </text:span><text:span text:style-name="T56">CANALE </text:span><text:span text:style-name="T57">del riquadro Ricerca Impianti è ora possibile inserire, oltre a un singolo valore, anche una </text:span><text:span text:style-name="T55">lista di canali </text:span><text:span text:style-name="T57">o un </text:span><text:span text:style-name="T55">intervallo di canali</text:span><text:span text:style-name="T57">: </text:span></text:p>
      <text:p text:style-name="P13"><text:span text:style-name="T57">Ricerche in base a una </text:span><text:span text:style-name="T55">lista di canali</text:span><text:span text:style-name="T57">: impostare nella casella i codici identificativi dei canali da ricercare separati da punto e virgola (ad esempio per ricercare gli impianti operanti su canali 5, 9 e 21 inserire nella casella </text:span><text:span text:style-name="T56">CANALE </text:span><text:span text:style-name="T57">la stringa “</text:span><text:span text:style-name="T58">5;9;21</text:span><text:span text:style-name="T57">”); </text:span></text:p>
      <text:p text:style-name="P9"><text:span text:style-name="T57">Ricerche in base a un </text:span><text:span text:style-name="T55">intervallo di canali</text:span><text:span text:style-name="T57">: impostare nella casella </text:span><text:span text:style-name="T56">CANALE </text:span><text:span text:style-name="T57">del riquadro Ricerca Impianti i codici identificativi (solo numerici) del primo e dell’ultimo canale dell’intervallo da ricercare separati da un trattino (ad esempio per ricercare gli impianti operanti su tutti i canali compresi tra il 21 e il 25, inserire nella casella </text:span><text:span text:style-name="T56">CANALE </text:span><text:span text:style-name="T57">la stringa “</text:span><text:span text:style-name="T58">21-25</text:span><text:span text:style-name="T57">”). </text:span></text:p>
      <text:p text:style-name="P4"/>
      <text:p text:style-name="P5"><text:span text:style-name="T57">Notare che una lista di canali può contenere codici identificativi di canale sia letterali sia numerici (es. “</text:span><text:span text:style-name="T58">F;G;7;8;9;12A</text:span><text:span text:style-name="T57">”) mentre un intervallo di canali può contenere esclusivamente identificatori numerici (es. “</text:span><text:span text:style-name="T58">5-12</text:span><text:span text:style-name="T57">” oppure “</text:span><text:span text:style-name="T58">21-60</text:span><text:span text:style-name="T57">”). </text:span></text:p>
      <text:p text:style-name="P8">Visualizzazione su mappa dei risultati delle ricerche di prossimità </text:p>
      <text:p text:style-name="P4"/>
      <text:p text:style-name="P5"><text:span text:style-name="T57">Con la nuova versione dell’applicativo, quando si rappresenta il risultato di una </text:span><text:span text:style-name="T60">ricerca di prossimità </text:span><text:span text:style-name="T57">su una mappa di </text:span><text:span text:style-name="T60">Google Maps</text:span><text:span text:style-name="T57">, viene visualizzato un segnaposto in corrispondenza del punto centrale dell’area di ricerca impostato con i bottoni </text:span><text:span text:style-name="T58">Tx </text:span><text:span text:style-name="T57">e </text:span><text:span text:style-name="T58">Loc </text:span><text:span text:style-name="T57">(o manualme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8T11:41:47.36</meta:creation-date>
    <dc:date>2013-11-08T12:03:01.04</dc:date>
    <meta:editing-duration>PT21M12S</meta:editing-duration>
    <meta:editing-cycles>2</meta:editing-cycles>
    <meta:generator>OpenOffice.org/3.4.1$Win32 OpenOffice.org_project/341m1$Build-9593</meta:generator>
    <meta:document-statistic meta:table-count="0" meta:image-count="0" meta:object-count="0" meta:page-count="3" meta:paragraph-count="37" meta:word-count="1274" meta:character-count="8822"/>
  </office:meta>
</office:document-meta>
</file>